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FreeSerif" fo:language="zxx" fo:country="none" style:language-asian="zxx" style:country-asian="none" style:language-complex="zxx" style:country-complex="none"/>
    </style:style>
    <style:style style:name="P2" style:family="paragraph" style:parent-style-name="Standard">
      <style:text-properties style:font-name="FreeSerif" fo:font-size="14pt" fo:language="zxx" fo:country="none" officeooo:rsid="001ad09b" officeooo:paragraph-rsid="001ad09b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text-properties style:font-name="FreeSerif" fo:font-size="14pt" fo:language="zxx" fo:country="none" officeooo:rsid="001ad09b" officeooo:paragraph-rsid="001c4dab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text-properties style:font-name="FreeSerif" fo:font-size="14pt" fo:language="zxx" fo:country="none" officeooo:rsid="001c4dab" officeooo:paragraph-rsid="001c4dab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text-properties style:font-name="FreeSerif" fo:font-size="14pt" officeooo:paragraph-rsid="001b1d73" style:font-size-asian="14pt" style:font-size-complex="14pt"/>
    </style:style>
    <style:style style:name="P6" style:family="paragraph" style:parent-style-name="Standard">
      <style:text-properties style:font-name="FreeSerif" fo:font-size="14pt" officeooo:rsid="001c4dab" officeooo:paragraph-rsid="001c4dab" style:font-size-asian="14pt" style:font-size-complex="14pt"/>
    </style:style>
    <style:style style:name="P7" style:family="paragraph" style:parent-style-name="Heading_20_1">
      <style:text-properties officeooo:paragraph-rsid="001ad09b"/>
    </style:style>
    <style:style style:name="P8" style:family="paragraph" style:parent-style-name="Standard">
      <style:text-properties style:font-name="FreeSerif" fo:font-size="14pt" fo:language="zxx" fo:country="none" officeooo:rsid="001b1d73" officeooo:paragraph-rsid="001b1d73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text-properties style:font-name="FreeSerif" fo:font-size="14pt" fo:language="zxx" fo:country="none" officeooo:rsid="001b1d73" officeooo:paragraph-rsid="001c4dab" style:font-size-asian="14pt" style:language-asian="zxx" style:country-asian="none" style:font-size-complex="14pt" style:language-complex="zxx" style:country-complex="none"/>
    </style:style>
    <style:style style:name="P10" style:family="paragraph" style:parent-style-name="Standard">
      <style:text-properties style:font-name="FreeSerif" fo:font-size="14pt" fo:language="zxx" fo:country="none" officeooo:rsid="001c4dab" officeooo:paragraph-rsid="001c4dab" style:font-size-asian="14pt" style:language-asian="zxx" style:country-asian="none" style:font-size-complex="14pt" style:language-complex="zxx" style:country-complex="none"/>
    </style:style>
    <style:style style:name="P11" style:family="paragraph" style:parent-style-name="Standard">
      <style:text-properties style:font-name="FreeSerif" fo:font-size="14pt" fo:language="zxx" fo:country="none" officeooo:rsid="001d5945" officeooo:paragraph-rsid="001d5945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language="zxx" fo:country="none" officeooo:rsid="001ad09b" style:language-asian="zxx" style:country-asian="none" style:language-complex="zxx" style:country-complex="none"/>
    </style:style>
    <style:style style:name="T3" style:family="text">
      <style:text-properties fo:language="zxx" fo:country="none" officeooo:rsid="001b1d73" style:language-asian="zxx" style:country-asian="none" style:language-complex="zxx" style:country-complex="none"/>
    </style:style>
    <style:style style:name="T4" style:family="text">
      <style:text-properties fo:language="zxx" fo:country="none" officeooo:rsid="001c4dab" style:language-asian="zxx" style:country-asian="none" style:language-complex="zxx" style:country-complex="none"/>
    </style:style>
    <style:style style:name="T5" style:family="text">
      <style:text-properties style:font-name="FreeSerif" fo:language="zxx" fo:country="none" style:language-asian="zxx" style:country-asian="none" style:language-complex="zxx" style:country-complex="none"/>
    </style:style>
    <style:style style:name="T6" style:family="text">
      <style:text-properties style:font-name="FreeSerif" fo:language="zxx" fo:country="none" officeooo:rsid="001896ab" style:language-asian="zxx" style:country-asian="none" style:language-complex="zxx" style:country-complex="none"/>
    </style:style>
    <style:style style:name="T7" style:family="text">
      <style:text-properties officeooo:rsid="001d59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5">Certifica</text:span><text:span text:style-name="T6">do</text:span><text:span text:style-name="T5"> autoresponsable de </text:span><text:span text:style-name="T6">desprazamento entre ámbitos territoriais con entrada e saída restrinxida</text:span><text:span text:style-name="T5"> p</text:span><text:span text:style-name="T6">o</text:span><text:span text:style-name="T5">la cris</text:span><text:span text:style-name="T6">e</text:span><text:span text:style-name="T5"> </text:span><text:span text:style-name="T6">sanitária</text:span><text:span text:style-name="T5"> causada p</text:span><text:span text:style-name="T6">o</text:span><text:span text:style-name="T5">la COVID-19</text:span></text:h>
      <text:p text:style-name="P1"/>
      <text:p text:style-name="P2"/>
      <text:p text:style-name="P2"/>
      <text:p text:style-name="P2">D./Dna …………………………………………………………………, maior de idade, con DNI ......................................, e con domicilio, para todos os efectos, en ................................................................................................................................</text:p>
      <text:p text:style-name="P2"/>
      <text:p text:style-name="P2"/>
      <text:p text:style-name="P2">DECLARA:</text:p>
      <text:p text:style-name="P2"/>
      <text:p text:style-name="P2"/>
      <text:p text:style-name="P5"><text:span text:style-name="T2">Que como consecuencia da entrada en vigor do Decreto </text:span><text:span text:style-name="T1">179/2020, do 4 de novembro, </text:span>do presidente da Xunta de Galicia, <text:span text:style-name="T1">polo que se </text:span><text:span text:style-name="T3">limita a entrada e saída de persoas en determinados ámbitos territoriais </text:span><text:span text:style-name="T1">da Comunidade Autónoma de Galicia para facer fronte á crise sanitaria, </text:span><text:span text:style-name="T3">salvo para determinados desprazamentos, debidamente xustificados, que se especifican no apartado primeiro.3 do mencionado Decreto, </text:span><text:span text:style-name="T4">entre eles a asistencia ou coidado a persoas especialmente vulnerables.</text:span></text:p>
      <text:p text:style-name="P8"/>
      <text:p text:style-name="P9"/>
      <text:p text:style-name="P6"><text:span text:style-name="T3">C</text:span><text:span text:style-name="T1">ERTIFICA:</text:span></text:p>
      <text:p text:style-name="P4"/>
      <text:p text:style-name="P4"/>
      <text:p text:style-name="P4">Que o meu viaxe está relacionado coa asistencia a comunicar con un familiar ou ser querido que se encontra cumplindo pena privativa de liberdade no centro penitenciario ..................................... <text:span text:style-name="T7">na franxa horaria de </text:span><text:s/>.... : .... h <text:span text:style-name="T7">ás .... : .... h.</text:span></text:p>
      <text:p text:style-name="P4"/>
      <text:p text:style-name="P11">E para que así conste, acompaño este certificado do xustificante da cita emitido por Institucións Penitenciarias.</text:p>
      <text:p text:style-name="P4"/>
      <text:p text:style-name="P4"/>
      <text:p text:style-name="P3">En ……………………………, a ……. de …………………… de 2020</text:p>
      <text:p text:style-name="P3"/>
      <text:p text:style-name="P3"/>
      <text:p text:style-name="P4">As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P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20:30:11.596949557</meta:creation-date>
    <dc:date>2020-11-10T19:02:41.528352822</dc:date>
    <meta:editing-duration>PT44M17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173" meta:character-count="1326" meta:non-whitespace-character-count="1161"/>
  </office:meta>
</office:document-meta>
</file>